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="thin solid #000000" style:vertical-align="automatic" fo:wrap-option="wrap" fo:background-color="#FFE6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FFD966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36pt" style:font-size-asian="36pt" style:font-size-complex="36pt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="thin solid #000000" style:vertical-align="automatic" fo:wrap-option="wrap" fo:background-color="#FFF2C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FFE6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8">
      <style:table-cell-properties fo:border="thin solid #000000" style:vertical-align="automatic" fo:wrap-option="wrap" fo:background-color="#FFD9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="thin solid #000000" style:vertical-align="automatic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FFE6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ispanzer za predšolske otroke in šolarje<text:s/><text:span text:style-name="T1">(sprememba 6.4.2020)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33">
            <text:p>Laktić Romana, dr.med.</text:p>
          </table:table-cell>
          <table:covered-table-cell/>
          <table:table-cell office:value-type="string" table:number-columns-spanned="2" table:number-rows-spanned="1" table:style-name="ce34">
            <text:p>Mesarić Nataša, dr.med.</text:p>
          </table:table-cell>
          <table:covered-table-cell/>
          <table:table-cell office:value-type="string" table:number-columns-spanned="2" table:number-rows-spanned="1" table:style-name="ce35">
            <text:p>Cocojević Goran, dr.med.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8:00 -16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07:00 – 14:00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date" office:date-value="2020-04-06T00:00:00" table:style-name="ce11">
            <text:p>6.4.2020</text:p>
          </table:table-cell>
          <table:table-cell office:value-type="string" table:style-name="ce12">
            <text:p>administrativna ambulanta za vse tri dispanzerje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ambulanta za COVID-19 in vročinska stanja</text:p>
          </table:table-cell>
          <table:table-cell table:style-name="ce13"/>
          <table:table-cell office:value-type="string" table:style-name="ce15">
            <text:p>odsoten</text:p>
          </table:table-cell>
          <table:table-cell table:style-name="ce13"/>
          <table:table-cell table:style-name="ce16"/>
          <table:table-cell table:number-columns-repeated="16376"/>
        </table:table-row>
        <table:table-row table:style-name="ro2">
          <table:table-cell office:value-type="string" table:style-name="ce17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07:00 - 14:00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date" office:date-value="2020-04-07T00:00:00" table:style-name="ce11">
            <text:p>7.4.2020</text:p>
          </table:table-cell>
          <table:table-cell office:value-type="string" table:style-name="ce12">
            <text:p>administrativna ambulanta za vse tri dispanzerje</text:p>
          </table:table-cell>
          <table:table-cell table:style-name="ce13"/>
          <table:table-cell office:value-type="string" table:style-name="ce36">
            <text:p>administrativna ambulanta za vse tri dispanzerje</text:p>
          </table:table-cell>
          <table:table-cell table:style-name="ce20"/>
          <table:table-cell office:value-type="string" table:style-name="ce15">
            <text:p>odsoten</text:p>
          </table:table-cell>
          <table:table-cell table:style-name="ce13"/>
          <table:table-cell table:style-name="ce16"/>
          <table:table-cell table:number-columns-repeated="16376"/>
        </table:table-row>
        <table:table-row table:style-name="ro2">
          <table:table-cell office:value-type="string" table:style-name="ce17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0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07:00 – 14:00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date" office:date-value="2020-04-08T00:00:00" table:style-name="ce11">
            <text:p>8.4.2020</text:p>
          </table:table-cell>
          <table:table-cell office:value-type="string" table:style-name="ce21">
            <text:p>odsotna</text:p>
          </table:table-cell>
          <table:table-cell table:style-name="ce13"/>
          <table:table-cell office:value-type="string" table:style-name="ce37">
            <text:p>administrativna ambulanta za vse tri dispanzerje</text:p>
          </table:table-cell>
          <table:table-cell table:style-name="ce13"/>
          <table:table-cell office:value-type="string" table:style-name="ce15">
            <text:p>odsoten</text:p>
          </table:table-cell>
          <table:table-cell table:style-name="ce13"/>
          <table:table-cell table:style-name="ce16"/>
          <table:table-cell table:number-columns-repeated="16376"/>
        </table:table-row>
        <table:table-row table:style-name="ro2">
          <table:table-cell office:value-type="string" table:style-name="ce17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07:00 – 14:00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date" office:date-value="2020-04-09T00:00:00" table:style-name="ce11">
            <text:p>9.4.2020</text:p>
          </table:table-cell>
          <table:table-cell office:value-type="string" table:style-name="ce21">
            <text:p>odsotna</text:p>
          </table:table-cell>
          <table:table-cell table:style-name="ce13"/>
          <table:table-cell office:value-type="string" table:style-name="ce14">
            <text:p>administrativna ambulanta za vse tri dispanzerje</text:p>
          </table:table-cell>
          <table:table-cell table:style-name="ce20"/>
          <table:table-cell office:value-type="string" table:style-name="ce15">
            <text:p>odsoten</text:p>
          </table:table-cell>
          <table:table-cell table:style-name="ce13"/>
          <table:table-cell table:style-name="ce16"/>
          <table:table-cell table:number-columns-repeated="16376"/>
        </table:table-row>
        <table:table-row table:style-name="ro2">
          <table:table-cell office:value-type="string" table:style-name="ce23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<text:s/>8:00 – 16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08:00 – 16:00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date" office:date-value="2020-04-10T00:00:00" table:style-name="ce24">
            <text:p>10.4.2020</text:p>
          </table:table-cell>
          <table:table-cell office:value-type="string" table:style-name="ce21">
            <text:p>odsotna</text:p>
          </table:table-cell>
          <table:table-cell table:style-name="ce13"/>
          <table:table-cell office:value-type="string" table:style-name="ce25">
            <text:p>administrativna ambulanta za vse tri dispanzerje</text:p>
          </table:table-cell>
          <table:table-cell table:style-name="ce13"/>
          <table:table-cell office:value-type="string" table:style-name="ce26">
            <text:p>ambulanta za COVID-19 in vročinska stanja</text:p>
          </table:table-cell>
          <table:table-cell table:style-name="ce13"/>
          <table:table-cell table:style-name="ce16"/>
          <table:table-cell table:number-columns-repeated="16376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27"/>
          <table:table-cell table:style-name="ce28"/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9"/>
          <table:table-cell office:value-type="string" table:style-name="ce28">
            <text:p>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9"/>
          <table:table-cell table:style-name="ce30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9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31"/>
          <table:table-cell table:style-name="ce32"/>
          <table:table-cell table:style-name="ce29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31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31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31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l" number:country="SI">
      <number:day number:style="long"/>
      <number:text>.</number:text>
      <number:month number:style="long"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0-04-06T11:48:55Z</dc:date>
    <meta:print-date>2020-03-31T12:33:40Z</meta:print-date>
    <meta:editing-cycles>36</meta:editing-cycles>
    <meta:editing-duration>PT23156S</meta:editing-duration>
  </office:meta>
</office:document-meta>
</file>