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 12.4.2021 - 16.4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office:value-type="string" table:number-columns-spanned="2" table:number-rows-spanned="1" table:style-name="ce34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4-12T00:00:00" table:style-name="ce12">
            <text:p>12.4.2021</text:p>
          </table:table-cell>
          <table:table-cell office:value-type="string" table:style-name="ce20">
            <text:p>pediatrična preventiva in administrativna ambulanta Laktić</text:p>
          </table:table-cell>
          <table:table-cell office:value-type="string" table:style-name="ce13">
            <text:p><text:s/></text:p>
          </table:table-cell>
          <table:table-cell office:value-type="string" table:style-name="ce35">
            <text:p>pediatrična preventiva in administrativna ambulanta Mesarić</text:p>
          </table:table-cell>
          <table:table-cell table:style-name="ce13"/>
          <table:table-cell office:value-type="string" table:style-name="ce19">
            <text:p>pediatrična preventiva in administrativna ambulanta Cocojević</text:p>
          </table:table-cell>
          <table:table-cell table:style-name="ce13"/>
          <table:table-cell office:value-type="string" table:style-name="ce22">
            <text:p>ambulanta za vročinska stanja za vse 4 ambulante in administrativna ambulanta Rožman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4-13T00:00:00" table:style-name="ce12">
            <text:p>13.4.2021</text:p>
          </table:table-cell>
          <table:table-cell office:value-type="string" table:style-name="ce20">
            <text:p>pediatrična preventiva in administrativna ambulanta Laktić</text:p>
          </table:table-cell>
          <table:table-cell table:style-name="ce13"/>
          <table:table-cell office:value-type="string" table:style-name="ce18">
            <text:p>šolska sistematika in administrativna ambulanta Mesarić</text:p>
          </table:table-cell>
          <table:table-cell table:style-name="ce13"/>
          <table:table-cell office:value-type="string" table:style-name="ce19">
            <text:p>ambulanta za vročinska stanja za vse 4 ambulante in administrativna ambulanta Cocojević</text:p>
          </table:table-cell>
          <table:table-cell table:style-name="ce13"/>
          <table:table-cell office:value-type="string" table:style-name="ce36">
            <text:p>šolska sistematika in administrativna ambulanta Rožman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4-14T00:00:00" table:style-name="ce12">
            <text:p>14.4.2021</text:p>
          </table:table-cell>
          <table:table-cell office:value-type="string" table:style-name="ce20">
            <text:p>ambulanta za vročinska stanja za vse 4 ambulante in administrativna ambulanta Laktić</text:p>
          </table:table-cell>
          <table:table-cell table:style-name="ce13"/>
          <table:table-cell office:value-type="string" table:style-name="ce18">
            <text:p>pediatrična preventiva in administrativna ambulanta Mesarić</text:p>
          </table:table-cell>
          <table:table-cell table:style-name="ce13"/>
          <table:table-cell office:value-type="string" table:style-name="ce19">
            <text:p>pediatrična preventiva in administrativna ambulanta Cocojević</text:p>
          </table:table-cell>
          <table:table-cell table:style-name="ce13"/>
          <table:table-cell office:value-type="string" table:style-name="ce36">
            <text:p>šolska sistematika in administrativna ambulanta Rožman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4-15T00:00:00" table:style-name="ce12">
            <text:p>15.4.2021</text:p>
          </table:table-cell>
          <table:table-cell office:value-type="string" table:style-name="ce20">
            <text:p>pediatrična preventiva in administrativna ambulanta Laktić</text:p>
          </table:table-cell>
          <table:table-cell table:style-name="ce13"/>
          <table:table-cell office:value-type="string" table:style-name="ce18">
            <text:p>pediatrična preventiva in administrativna ambulanta Mesarić</text:p>
          </table:table-cell>
          <table:table-cell table:style-name="ce13"/>
          <table:table-cell office:value-type="string" table:style-name="ce19">
            <text:p>ambulanta za vročinska stanja za vse 4 ambulante in administrativna ambulanta Cocojević</text:p>
          </table:table-cell>
          <table:table-cell table:style-name="ce13"/>
          <table:table-cell office:value-type="string" table:style-name="ce36">
            <text:p>šolska sistematika in administrativna ambulanta Rožman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4-16T00:00:00" table:style-name="ce24">
            <text:p>16.4.2021</text:p>
          </table:table-cell>
          <table:table-cell office:value-type="string" table:style-name="ce20">
            <text:p>pediatrična preventiva in administrativna ambulanta Laktić</text:p>
          </table:table-cell>
          <table:table-cell table:style-name="ce13"/>
          <table:table-cell office:value-type="string" table:style-name="ce18">
            <text:p>ambulanta za vročinska stanja za vse 4 ambulante in administrativna ambulanta Mesarić</text:p>
          </table:table-cell>
          <table:table-cell table:style-name="ce13"/>
          <table:table-cell office:value-type="string" table:style-name="ce19">
            <text:p>pediatrična preventiva in administrativna ambulanta Cocojević</text:p>
          </table:table-cell>
          <table:table-cell table:style-name="ce13"/>
          <table:table-cell office:value-type="string" table:style-name="ce36">
            <text:p>pediatrična preventiva in administrativna ambulanta Rožman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5">
            <text:p>V ambulanti za vročinska stanja: pregledi z/brez odvzema brisa potekajo od 8:30 do 12:00.</text:p>
          </table:table-cell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5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4-08T08:07:30Z</dc:date>
    <meta:print-date>2021-04-08T08:07:23Z</meta:print-date>
    <meta:editing-cycles>48</meta:editing-cycles>
    <meta:editing-duration>PT30734S</meta:editing-duration>
  </office:meta>
</office:document-meta>
</file>