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8" table:default-cell-style-name="ce3"/>
        <table:table-column table:style-name="co9" table:default-cell-style-name="ce3" table:visibility="collapse"/>
        <table:table-column table:style-name="co8" table:number-columns-repeated="7" table:default-cell-style-name="ce3" table:visibility="collapse"/>
        <table:table-column table:style-name="co8" table:number-columns-repeated="3" table:default-cell-style-name="ce3"/>
        <table:table-column table:style-name="co10" table:default-cell-style-name="ce3"/>
        <table:table-column table:style-name="co8" table:number-columns-repeated="974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ispanzer za predšolske otroke in šolarje – 1.11. do 5.11.202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28">
            <text:p>Laktić Romana, dr.med.</text:p>
          </table:table-cell>
          <table:covered-table-cell/>
          <table:table-cell office:value-type="string" table:number-columns-spanned="2" table:number-rows-spanned="1" table:style-name="ce29">
            <text:p>Mesarić Nataša, dr.med.</text:p>
          </table:table-cell>
          <table:covered-table-cell/>
          <table:table-cell office:value-type="string" table:number-columns-spanned="2" table:number-rows-spanned="1" table:style-name="ce30">
            <text:p>Cocojević Goran, dr.med.</text:p>
          </table:table-cell>
          <table:covered-table-cell/>
          <table:table-cell office:value-type="string" table:number-columns-spanned="2" table:number-rows-spanned="1" table:style-name="ce31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11-01T00:00:00" table:style-name="ce12">
            <text:p>1.11.2021</text:p>
          </table:table-cell>
          <table:table-cell office:value-type="string" table:style-name="ce33">
            <text:p>praznik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praznik</text:p>
          </table:table-cell>
          <table:table-cell table:style-name="ce14"/>
          <table:table-cell office:value-type="string" table:style-name="ce16">
            <text:p>praznik</text:p>
          </table:table-cell>
          <table:table-cell table:style-name="ce14"/>
          <table:table-cell office:value-type="string" table:style-name="ce34">
            <text:p>praznik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4">
          <table:table-cell office:value-type="date" office:date-value="2021-11-02T00:00:00" table:style-name="ce12">
            <text:p>2.11.2021</text:p>
          </table:table-cell>
          <table:table-cell office:value-type="string" table:style-name="ce13">
            <text:p>pediatrična ambulanta Laktić COVID 12.00 -13.00</text:p>
          </table:table-cell>
          <table:table-cell table:style-name="ce14"/>
          <table:table-cell office:value-type="string" table:style-name="ce35">
            <text:p>pediatrična ambulanta Mesarić COVID 10.30 -12.00</text:p>
          </table:table-cell>
          <table:table-cell table:style-name="ce14"/>
          <table:table-cell office:value-type="string" table:style-name="ce36">
            <text:p>pediatrična ambulanta Cocojević COVID 8.00 -10.00</text:p>
          </table:table-cell>
          <table:table-cell table:style-name="ce14"/>
          <table:table-cell office:value-type="string" table:style-name="ce34">
            <text:p>prosto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SREDA</text:p>
          </table:table-cell>
          <table:table-cell table:style-name="ce6"/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1-11-03T00:00:00" table:style-name="ce12">
            <text:p>3.11.2021</text:p>
          </table:table-cell>
          <table:table-cell office:value-type="string" table:style-name="ce13">
            <text:p>pediatrična ambulanta Laktić COVID 10.30 -12.30</text:p>
          </table:table-cell>
          <table:table-cell table:style-name="ce14"/>
          <table:table-cell office:value-type="string" table:style-name="ce35">
            <text:p>pediatrična ambulanta Mesarić (13-22) COVID 13.00 -14.00</text:p>
          </table:table-cell>
          <table:table-cell table:style-name="ce14"/>
          <table:table-cell office:value-type="string" table:style-name="ce36">
            <text:p>pediatrična ambulanta Cocojević COVID 8.00 -10.00</text:p>
          </table:table-cell>
          <table:table-cell table:style-name="ce14"/>
          <table:table-cell office:value-type="string" table:style-name="ce34">
            <text:p>prosto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1-11-04T00:00:00" table:style-name="ce12">
            <text:p>4.11.2021</text:p>
          </table:table-cell>
          <table:table-cell office:value-type="string" table:style-name="ce13">
            <text:p>pediatrična ambulanta Laktić <text:s/>COVID 10.30 -12.00</text:p>
          </table:table-cell>
          <table:table-cell table:style-name="ce14"/>
          <table:table-cell office:value-type="string" table:style-name="ce35">
            <text:p>ŠOLSKA SISTEMATIKA OŠ Brežice COVID 7.00-8.00</text:p>
          </table:table-cell>
          <table:table-cell table:style-name="ce14"/>
          <table:table-cell office:value-type="string" table:style-name="ce36">
            <text:p>pediatrična ambulanta Cocojević (13-20)COVID 13.00 -14.00</text:p>
          </table:table-cell>
          <table:table-cell table:style-name="ce14"/>
          <table:table-cell office:value-type="string" table:style-name="ce17">
            <text:p>ŠOLSKA SISTEMATIKA ETRŠ COVID 12.00 -13.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3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table:style-name="ce6"/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11-05T00:00:00" table:style-name="ce24">
            <text:p>5.11.2021</text:p>
          </table:table-cell>
          <table:table-cell office:value-type="string" table:style-name="ce13">
            <text:p>ŠOLSKA SISTEMATIKA OŠ PIŠECE COVID 12.00 -13.00</text:p>
          </table:table-cell>
          <table:table-cell table:style-name="ce14"/>
          <table:table-cell office:value-type="string" table:style-name="ce35">
            <text:p>pediatrična ambulanta Mesarić COVID 10.30 -12.00</text:p>
          </table:table-cell>
          <table:table-cell table:style-name="ce14"/>
          <table:table-cell office:value-type="string" table:style-name="ce36">
            <text:p>pediatrična ambulanta Cocojević COVID 8.00 -10.00</text:p>
          </table:table-cell>
          <table:table-cell table:style-name="ce14"/>
          <table:table-cell office:value-type="string" table:style-name="ce17">
            <text:p>ŠOLSKA SISTEMATIKA ETRŠ COVID 7.00-8.00</text:p>
          </table:table-cell>
          <table:table-cell table:style-name="ce14"/>
          <table:table-cell table:number-columns-repeated="16375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2" table:style-name="ce32">
            <text:p><text:span text:style-name="T2">Nadomeščanje za čas odsotnosti v otroških in šolskih dispanzerjih se praviloma organizira v dvojicah: LAKTIĆ - MESARIĆ; ROŽMAN - LJUBIČIĆ - COCOJEVIĆ.</text:span><text:s/></text:p>
          </table:table-cell>
          <table:covered-table-cell table:number-columns-repeated="8"/>
          <table:table-cell table:number-columns-repeated="16375"/>
        </table:table-row>
        <table:table-row table:style-name="ro2" table:visibility="collapse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25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26"/>
          <table:table-cell table:style-name="ce27"/>
          <table:table-cell table:style-name="ce25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6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6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6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sl" number:country="SI">
      <number:day/>
      <number:text>.</number:text>
      <number:month/>
      <number:text>.</number:text>
      <number:year/>
    </number:date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1-10-21T10:29:05Z</dc:date>
    <meta:print-date>2021-10-14T11:53:52Z</meta:print-date>
    <meta:editing-cycles>48</meta:editing-cycles>
    <meta:editing-duration>PT30734S</meta:editing-duration>
  </office:meta>
</office:document-meta>
</file>